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ij de bestaande bushalte Cornelis Dirkszoonlaan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aanvraag omgevingsvergunning, bij de bestaande bushalte Cornelis Dirkszoonlaan te Monnickendam voor het bouwen van een abri, heeft betrekking op vergunningsvrije werkzaamheden.</text:p>
            <text:p text:style-name="common-al">(besluitdatum buiten behandelingstelling vanwege vergunningsvrije werkzaamheden 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/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9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ij de bestaande bushalte Cornelis Dirkszoonlaan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39</meta:user-defined>
    <meta:user-defined meta:name="OVERHEIDop.GmbID/DC.identifier">gmb-2016-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ZA 4</meta:user-defined>
    <meta:user-defined meta:name="OVERHEIDop.woonplaats">Monnickendam</meta:user-defined>
    <meta:user-defined meta:name="OVERHEIDop.straatnaam">Cornelis Dirkszoon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685 496390</meta:user-defined>
    <meta:user-defined meta:name="OVERHEIDop.versieInformatie"/>
  </office:meta>
</office:document-meta>
</file>