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alderinkssingel 4, Z/16/075325, wijzigen pand, 15 novemd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99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alderinkssingel 4, Z/16/075325, wijzigen pand, 15 novemd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97</meta:user-defined>
    <meta:user-defined meta:name="OVERHEIDop.GmbID/DC.identifier">gmb-2016-13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Aalderinkssin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690 486742</meta:user-defined>
    <meta:user-defined meta:name="OVERHEIDop.versieInformatie"/>
  </office:meta>
</office:document-meta>
</file>