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uitstallingen Gemeente Oister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Oisterwijk,</text:p>
            <text:p text:style-name="al">Overwegende dat het wenselijk is ter bescherming van het bepaalde in artikel 2:10 lid 2 van de Algemene plaatselijke verordening Gemeente Oisterwijk 2015 (APV) nadere regels te stellen met betrekking tot het plaatsen van een uitstallingen als bedoeld in artikel 2:10 lid 2 APV;</text:p>
            <text:p text:style-name="al">Gelet op het bepaalde in artikel 156 lid 3 van de Gemeentewet en artikel 2:10 van de APV</text:p>
            <text:p text:style-name="al">Besluit</text:p>
            <text:p text:style-name="al">vast te stellen de navolgende ‘Nadere regels voor uitstallingen Gemeente Oisterwijk 2016’:</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Uitstalling: Een los voorwerp geplaatst voor een pand of op of boven een openbare plaats, dat een onmiskenbare relatie heeft met de bedrijfsactiviteiten van de in dat pand gevestigde onderneming, waaronder in ieder geval wordt verstaan:</text:p>
                <text:list text:style-name="id1-3-2-2-2-2-3">
                  <text:list-item text:style-override="id1-3-2-2-2-2-3-1">
                    <text:number>-</text:number>
                    <text:p text:style-name="al">Voorwerpen en stoffen die behoren tot het assortiment van een winkel;</text:p>
                  </text:list-item>
                  <text:list-item text:style-override="id1-3-2-2-2-2-3-2">
                    <text:number>-</text:number>
                    <text:p text:style-name="al">Uitstallingsmaterialen;</text:p>
                  </text:list-item>
                  <text:list-item text:style-override="id1-3-2-2-2-2-3-3">
                    <text:number>-</text:number>
                    <text:p text:style-name="al">Speelattracties;</text:p>
                  </text:list-item>
                  <text:list-item text:style-override="id1-3-2-2-2-2-3-4">
                    <text:number>-</text:number>
                    <text:p text:style-name="al">Reclameobjecten;</text:p>
                  </text:list-item>
                  <text:list-item text:style-override="id1-3-2-2-2-2-3-5">
                    <text:number>-</text:number>
                    <text:p text:style-name="al">Plantenbakken en soortgelijke decoratie (zonder commerciële bedoeling)</text:p>
                  </text:list-item>
                  <text:list-item text:style-override="id1-3-2-2-2-2-3-6">
                    <text:number>-</text:number>
                    <text:p text:style-name="al">(Rode) lopers </text:p>
                  </text:list-item>
                  <text:list-item text:style-override="id1-3-2-2-2-2-3-7">
                    <text:number>-</text:number>
                    <text:p text:style-name="al">Opvangsluis voor winkelwagens </text:p>
                  </text:list-item>
                </text:list>
              </text:list-item>
              <text:list-item text:style-override="id1-3-2-2-2-3">
                <text:number>b.</text:number>
                <text:p text:style-name="al">Uitstallingsgebied: gebied direct aansluitend tegen de voor- en/of zijgevel van het pand ten behoeve waarvan de uitstalling wordt geplaatst.</text:p>
              </text:list-item>
              <text:list-item text:style-override="id1-3-2-2-2-4">
                <text:number>c.</text:number>
                <text:p text:style-name="al">Straatmeubilair: objecten ter inrichting van de openbare ruimte geplaatst door de gemeente Oisterwijk. Voorbeelden zijn banken, afvalbakken, boombescherming, bloem- en boombakken, geleidehekken, beschermbogen, parkeerbeugels, afzetelementen, vlaggenmasten, verkeersbordpalen, lantaarnpalen etc.</text:p>
              </text:list-item>
              <text:list-item text:style-override="id1-3-2-2-2-5">
                <text:number>d.</text:number>
                <text:p text:style-name="al">Boomspiegel: Open (onverharde) ruimte rond de boom in de verharding</text:p>
              </text:list-item>
              <text:list-item text:style-override="id1-3-2-2-2-6">
                <text:number>e.</text:number>
                <text:p text:style-name="al">Boomsokkel: beplanting in onverharde ruimte rond de boom</text:p>
              </text:list-item>
              <text:list-item text:style-override="id1-3-2-2-2-7">
                <text:number>f.</text:number>
                <text:p text:style-name="al">Reclameobjecten: Losstaande objecten die goederen of diensten aanprijzen, waarmee kennelijk beoogd wordt een commercieel belang te dienen. Denk hierbij aan vlaggen op een losstaande voet (zogenaamde beachvlaggen), reclame uitingen op een losstaande voet, uitklapborden en decoratieve reclame zoals ijshoorntjes, frietzakken e.d.</text:p>
              </text:list-item>
              <text:list-item text:style-override="id1-3-2-2-2-8">
                <text:number>g.</text:number>
                <text:p text:style-name="al">Reclamezuilen: Losstaand object met rondom meerzijdige reclamevlakken (meer dan twee zijdes)</text:p>
              </text:list-item>
              <text:list-item text:style-override="id1-3-2-2-2-9">
                <text:number>h.</text:number>
                <text:p text:style-name="al">Plantenbak met commerciële bedoeling: een plantenbak heeft een commerciële bedoeling indien deze op de openbare weg is geplaatst met de kennelijke bedoeling om te worden verkocht of met de kennelijke bedoeling om potentiële kopers attent maken op het assortiment van de winkel.</text:p>
              </text:list-item>
            </text:list>
          </text:section>
          <text:section text:name="artikel_id1-3-2-2-3" text:style-name="artikel">
            <text:p text:style-name="artikel_kop_titel"><text:span text:style-name="artikel_kop_label">Artikel</text:span> <text:span text:style-name="artikel_kop_nr">2</text:span> locatie en afmetingen van de uitstalling en het uitstallingsgebied</text:p>
            <text:list text:style-name="id1-3-2-2-3-2">
              <text:list-item text:style-override="id1-3-2-2-3-2">
                <text:number>1.</text:number>
                <text:p text:style-name="al">Het is toegestaan een uitstalling te plaatsen indien wordt voldaan aan elk van de volgende nadere voorwaarden:</text:p>
                <text:list text:style-name="id1-3-2-2-3-2-3">
                  <text:list-item text:style-override="id1-3-2-2-3-2-3-1">
                    <text:number>a.</text:number>
                    <text:p text:style-name="al">Een uitstalling mag uitsluitend worden geplaatst in het uitstallingsgebied. Dat houdt in direct aansluitend tegen de voor- en/of zijgevel van het pand ten behoeve waarvan de uitstalling wordt geplaatst.</text:p>
                  </text:list-item>
                  <text:list-item text:style-override="id1-3-2-2-3-2-3-2">
                    <text:number>b.</text:number>
                    <text:p text:style-name="al">Uitstallingen in een uitstallingsgebied mogen ten hoogste een oppervlakte van 1 m<text:span text:style-name="sup">2 </text:span>innemen.</text:p>
                  </text:list-item>
                  <text:list-item text:style-override="id1-3-2-2-3-2-3-3">
                    <text:number>c.</text:number>
                    <text:p text:style-name="al">Uitstallingen mogen maximaal, gemeten vanaf de gevel, 1 meter diep zijn. </text:p>
                  </text:list-item>
                  <text:list-item text:style-override="id1-3-2-2-3-2-3-4">
                    <text:number>d.</text:number>
                    <text:p text:style-name="al">De maximum toegestane hoogte van een uitstalling is 1.50 m.</text:p>
                  </text:list-item>
                  <text:list-item text:style-override="id1-3-2-2-3-2-3-5">
                    <text:number>e.</text:number>
                    <text:p text:style-name="al">Het gedeelte waar straatmeubilair is geplaatst, waar bomen, boomspiegels of –sokkels staan, dient vrij te blijven van uitstallingen.</text:p>
                  </text:list-item>
                  <text:list-item text:style-override="id1-3-2-2-3-2-3-6">
                    <text:number>f.</text:number>
                    <text:p text:style-name="al">Indien in de zij- of voorgevel van het pand een afzonderlijke toegangsdeur aanwezig is ten behoeve van de bereikbaarheid van ruimten in het pand, die losstaan van bedoelde exploitatie, wordt de breedte van het uitstallingsgebied begrensd door de zijkanten van de betreffende toegangsdeur.</text:p>
                  </text:list-item>
                </text:list>
              </text:list-item>
              <text:list-item text:style-override="id1-3-2-2-3-3">
                <text:number>2.</text:number>
                <text:p text:style-name="al">Per onderneming is één reclameobject toegestaan. Verder moet voldaan zijn aan de volgende eisen: </text:p>
                <text:list text:style-name="id1-3-2-2-3-3-3">
                  <text:list-item text:style-override="id1-3-2-2-3-3-3-1">
                    <text:number>a.</text:number>
                    <text:p text:style-name="al">De maximale toegestane hoogte van een object is 1.35 m. </text:p>
                  </text:list-item>
                  <text:list-item text:style-override="id1-3-2-2-3-3-3-2">
                    <text:number>b.</text:number>
                    <text:p text:style-name="al">De maximale toegestane breedte van een reclameobject is 0,80 m. </text:p>
                    <text:list text:style-name="id1-3-2-2-3-3-3-2-3">
                      <text:list-item text:style-override="id1-3-2-2-3-3-3-2-3-1">
                        <text:number>a.</text:number>
                        <text:p text:style-name="al">De voet van een reclameobject mag maximaal 0,5 m<text:span text:style-name="sup">2</text:span> zijn en mag niet op gevaarlijke wijze uitsteken.</text:p>
                      </text:list-item>
                      <text:list-item text:style-override="id1-3-2-2-3-3-3-2-3-2">
                        <text:number>b.</text:number>
                        <text:p text:style-name="al">Reclameobjecten mogen uitsluitend voor de eigen gevel worden geplaatst.</text:p>
                      </text:list-item>
                      <text:list-item text:style-override="id1-3-2-2-3-3-3-2-3-3">
                        <text:number>c.</text:number>
                        <text:p text:style-name="al">Reclameobjecten tellen niet mee bij het bepalen van het maximaal in te nemen oppervlak van 1 m<text:span text:style-name="sup">2</text:span>.</text:p>
                      </text:list-item>
                      <text:list-item text:style-override="id1-3-2-2-3-3-3-2-3-4">
                        <text:number>d.</text:number>
                        <text:p text:style-name="al">Een reclameobject mag buiten het uitstallingsgebied zijn geplaatst.</text:p>
                      </text:list-item>
                      <text:list-item text:style-override="id1-3-2-2-3-3-3-2-3-5">
                        <text:number>e.</text:number>
                        <text:p text:style-name="al">Reclamezuilen zijn niet toegestaan.</text:p>
                      </text:list-item>
                    </text:list>
                  </text:list-item>
                </text:list>
              </text:list-item>
              <text:list-item text:style-override="id1-3-2-2-3-4">
                <text:number>3.</text:number>
                <text:p text:style-name="al">Plantenbakken mogen inclusief beplanting (of andere decoratieve inhoud) maximaal 1.35 hoog zijn.</text:p>
                <text:list text:style-name="id1-3-2-2-3-4-3">
                  <text:list-item text:style-override="id1-3-2-2-3-4-3-1">
                    <text:number>a.</text:number>
                    <text:p text:style-name="al">Plantenbakken tellen niet mee bij het bepalen van het maximaal in te nemen oppervlak van 1 m<text:span text:style-name="sup">2</text:span>. </text:p>
                  </text:list-item>
                  <text:list-item text:style-override="id1-3-2-2-3-4-3-2">
                    <text:number>b.</text:number>
                    <text:p text:style-name="al">Plantenbakken met commerciële bedoeling tellen wel mee bij het bepalen van het maximaal in te nemen oppervlak van 1 m<text:span text:style-name="sup">2</text:span>.</text:p>
                  </text:list-item>
                </text:list>
              </text:list-item>
              <text:list-item text:style-override="id1-3-2-2-3-5">
                <text:number>4.</text:number>
                <text:p text:style-name="al">Het plaatsen van rode lopers (of evt. andere kleuren) is alleen toegestaan:</text:p>
                <text:list text:style-name="id1-3-2-2-3-5-3">
                  <text:list-item text:style-override="id1-3-2-2-3-5-3-1">
                    <text:number>c.</text:number>
                    <text:p text:style-name="al">bij de opening van een nieuwe onderneming. Lopers moeten maximaal twee dagen na de dag van de opening van een nieuwe winkel worden verwijderd.</text:p>
                  </text:list-item>
                  <text:list-item text:style-override="id1-3-2-2-3-5-3-2">
                    <text:number>d.</text:number>
                    <text:p text:style-name="al">Tijdens koopzondagen mits de lopers voorzien zijn van een antislip laag.</text:p>
                  </text:list-item>
                </text:list>
              </text:list-item>
              <text:list-item text:style-override="id1-3-2-2-3-6">
                <text:number>5.</text:number>
                <text:p text:style-name="al">Matten mogen enkel worden geplaatst indien zij zijn voorzien van een antislip laag. Een mat telt niet mee bij het maximaal in te nemen oppervlak van 1 m<text:span text:style-name="sup">2</text:span>.</text:p>
              </text:list-item>
              <text:list-item text:style-override="id1-3-2-2-3-7">
                <text:number>6.</text:number>
                <text:p text:style-name="al">Een opvangsluis voor winkelwagens mag buiten het uitstallingsgebied worden geplaatst.</text:p>
              </text:list-item>
            </text:list>
          </text:section>
          <text:section text:name="artikel_id1-3-2-2-4" text:style-name="artikel">
            <text:p text:style-name="artikel_kop_titel"><text:span text:style-name="artikel_kop_label">Artikel</text:span> <text:span text:style-name="artikel_kop_nr">3</text:span> Vrije doorgang</text:p>
            <text:list text:style-name="id1-3-2-2-4-2">
              <text:list-item text:style-override="id1-3-2-2-4-2">
                <text:number>1.</text:number>
                <text:p text:style-name="al">Ongeacht het bepaalde in artikel 2 dienen alle uitstallingen zodanig te worden geplaatst dat voor voetgangers, rolstoelgebruikers, bestuurders van een scootmobiel, voetgangers met kinderwagens en overige daarmee gelijk te stellen gebruikers minimaal een vrije doorgang van 1.50 m op het trottoir danwel voetgangersgedeelte vrij blijft.</text:p>
              </text:list-item>
              <text:list-item text:style-override="id1-3-2-2-4-3">
                <text:number>2.</text:number>
                <text:p text:style-name="al">Indien in de bestrating een blindegeleidestrook is aangebracht dient deze blindegeleidestrook in ieder geval vrij te blijven. Deze blindegeleidestrook maakt altijd onderdeel uit van de vrije doorgang.</text:p>
              </text:list-item>
            </text:list>
          </text:section>
          <text:section text:name="artikel_id1-3-2-2-5" text:style-name="artikel">
            <text:p text:style-name="artikel_kop_titel"><text:span text:style-name="artikel_kop_label">Artikel</text:span> <text:span text:style-name="artikel_kop_nr">4</text:span> inrichting</text:p>
            <text:list text:style-name="id1-3-2-2-5-2">
              <text:list-item text:style-override="id1-3-2-2-5-2-1">
                <text:number>1.</text:number>
                <text:p text:style-name="al">Uitstallingen mogen niet worden bevestigd aan bomen en/of straatmeubilair.</text:p>
              </text:list-item>
              <text:list-item text:style-override="id1-3-2-2-5-2-2">
                <text:number>2.</text:number>
                <text:p text:style-name="al">Uitstallingen mogen alleen met toestemming de gemeente worden bevestigd in de grond.</text:p>
              </text:list-item>
              <text:list-item text:style-override="id1-3-2-2-5-2-3">
                <text:number>3.</text:number>
                <text:p text:style-name="al">Uitstallingen in het beschermd stads- en dorpsgezicht zijn onderworpen aan</text:p>
              </text:list-item>
            </text:list>
            <text:p text:style-name="al">Kwaliteitseisen. Deze kwaliteitseisen zijn te vinden in het van toepassing zijnde bestemmingsplan en het bijbehorende beeldkwaliteitplan. </text:p>
          </text:section>
          <text:section text:name="artikel_id1-3-2-2-6" text:style-name="artikel">
            <text:p text:style-name="artikel_kop_titel"><text:span text:style-name="artikel_kop_label">Artikel</text:span> <text:span text:style-name="artikel_kop_nr">5</text:span> Tijdelijk verwijderen van de uitstalling</text:p>
            <text:list text:style-name="id1-3-2-2-6-2">
              <text:list-item text:style-override="id1-3-2-2-6-2">
                <text:number>1.</text:number>
                <text:p text:style-name="al">Uitstallingen kunnen niet worden geplaatst indien deze een belemmering vormen voor:</text:p>
                <text:list text:style-name="id1-3-2-2-6-2-3">
                  <text:list-item text:style-override="id1-3-2-2-6-2-3-1">
                    <text:number>a.</text:number>
                    <text:p text:style-name="al">Aan, onder, op of boven de weg te verrichten onderhoudswerkzaamheden door de gemeente of door nutsbedrijven;</text:p>
                  </text:list-item>
                  <text:list-item text:style-override="id1-3-2-2-6-2-3-2">
                    <text:number>b.</text:number>
                    <text:p text:style-name="al">Het houden van evenementen, markten, kermissen en andere festiviteiten en/of gebeurtenissen van algemeen belang.</text:p>
                  </text:list-item>
                </text:list>
              </text:list-item>
              <text:list-item text:style-override="id1-3-2-2-6-3">
                <text:number>2.</text:number>
                <text:p text:style-name="al">Aanwijzingen door of vanwege een toezichthouder, de politie, dan wel de brandweer gegeven in het belang van de openbare orde en veiligheid, dienen door de exploitant onmiddellijk te worden opgevolgd.</text:p>
              </text:list-item>
            </text:list>
          </text:section>
          <text:section text:name="artikel_id1-3-2-2-7" text:style-name="artikel">
            <text:p text:style-name="artikel_kop_titel"><text:span text:style-name="artikel_kop_label">Artikel</text:span> <text:span text:style-name="artikel_kop_nr">6</text:span> Citeertitel</text:p>
            <text:p text:style-name="al">Deze nadere regels worden aangehaald als ‘Nadere regels uitstallingen Gemeente Oisterwijk 2016’.</text:p>
          </text:section>
          <text:section text:name="artikel_id1-3-2-2-8" text:style-name="artikel">
            <text:p text:style-name="artikel_kop_titel"><text:span text:style-name="artikel_kop_label">Artikel</text:span> <text:span text:style-name="artikel_kop_nr">7</text:span> Inwerkingtreding</text:p>
            <text:p text:style-name="al">Dit besluit treedt in werking op de dag na bekendmak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38993</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93</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93</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uitstallingen Gemeente Oister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8993</meta:user-defined>
    <meta:user-defined meta:name="OVERHEIDop.GmbID/DC.identifier">gmb-2016-138993</meta:user-defined>
    <meta:user-defined meta:name="OVERHEID.TaxonomieBeleidsagenda/OVERHEID.category">Openbare orde en veiligheid | Organisatie en beleid</meta:user-defined>
    <meta:user-defined meta:name="OVERHEID.Gemeente/DC.spatial">Oisterwijk</meta:user-defined>
    <meta:user-defined meta:name="DC.source">;https://zoek.officielebekendmakingen.nl/gmb-2015-65615.html</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Overige besluiten van algemene strekking</meta:user-defined>
    <meta:user-defined meta:name="OVERHEIDop.versieInformatie"/>
  </office:meta>
</office:document-meta>
</file>