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Hooidonksedijk, kadastraal bekend sectie G 126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5</text:p>
            <text:p text:style-name="common-al">Verleend op 06 oktober 2016</text:p>
            <text:p text:style-name="common-al">het verwijderen van de vuilstort t.b.v. ontwikkeling Oude Aa da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898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Hooidonksedijk, kadastraal bekend sectie G 126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83</meta:user-defined>
    <meta:user-defined meta:name="OVERHEIDop.GmbID/DC.identifier">gmb-2016-13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Hooidonk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489 409690</meta:user-defined>
    <meta:user-defined meta:name="OVERHEIDop.versieInformatie"/>
  </office:meta>
</office:document-meta>
</file>