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 wijzigen van glazen puien en het bouwen van een nieuwe hoofdentree, Tractieweg 41  te Utrecht, HZ_WABO-15-4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tieweg 41  te Utrecht</text:p>
            <text:p text:style-name="common-al">HZ_WABO-15-43206</text:p>
            <text:p text:style-name="common-al">Het  wijzigen van glazen puien en het bouwen van een nieuwe hoofdentree</text:p>
            <text:p text:style-name="common-al">Besluit tot verlenging beslistermijn met 6 weken vanaf datum: 03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 wijzigen van glazen puien en het bouwen van een nieuwe hoofdentree, Tractieweg 41  te Utrecht, HZ_WABO-15-43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98</meta:user-defined>
    <meta:user-defined meta:name="OVERHEIDop.GmbID/DC.identifier">gmb-2016-1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 AP 41</meta:user-defined>
    <meta:user-defined meta:name="OVERHEIDop.woonplaats">Utrecht</meta:user-defined>
    <meta:user-defined meta:name="OVERHEIDop.straatnaam">Tracti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970 457527</meta:user-defined>
    <meta:user-defined meta:name="OVERHEIDop.versieInformatie"/>
  </office:meta>
</office:document-meta>
</file>