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7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4</text:p>
            <text:p text:style-name="common-al">Aangevraagd op 26 september 2016</text:p>
            <text:p text:style-name="common-al">het vervangen van 3/4e deel van een rieten kap en het plaatsen van een extra dakraam</text:p>
            <text:p text:style-name="common-al">Reguliere procedure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7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77</meta:user-defined>
    <meta:user-defined meta:name="OVERHEIDop.GmbID/DC.identifier">gmb-2016-13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B 45a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794 407873</meta:user-defined>
    <meta:user-defined meta:name="OVERHEIDop.versieInformatie"/>
  </office:meta>
</office:document-meta>
</file>