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Koggenland 2016</text:p>
      <text:section text:name="regeling_id1-3-2" text:style-name="regeling">
        <text:section text:name="aanhef_id1-3-2-1" text:style-name="aanhef">
          <text:section text:name="preambule_id1-3-2-1-1" text:style-name="preambule">
            <text:p text:style-name="al"/>
            <text:p text:style-name="al">De raad van de gemeente Koggenland;</text:p>
            <text:p text:style-name="al"/>
            <text:p text:style-name="al">heeft het voorstel van burgemeester en wethouders van 20 september gelezen en neemt de onderbouwing daarvan over, en </text:p>
            <text:p text:style-name="al"/>
            <text:p text:style-name="al">BESLUIT</text:p>
            <text:p text:style-name="al"/>
            <text:p text:style-name="al">De verordening Winkeltijden Koggenland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verstaan we onder:</text:p>
            <text:p text:style-name="al">Werkdagen: maandag tot en met zaterdag;</text:p>
            <text:p text:style-name="al">Winkel: dat wat daaronder wordt verstaan in de Winkeltijdenwet:</text:p>
          </text:section>
          <text:section text:name="artikel_id1-3-2-2-2" text:style-name="artikel">
            <text:p text:style-name="artikel_kop_titel"><text:span text:style-name="artikel_kop_label">Artikel</text:span> <text:span text:style-name="artikel_kop_nr">2</text:span> Vrijstelling</text:p>
            <text:p text:style-name="al">Ten aanzien van de in artikel 2, eerste lid, aanhef en onder a en b van de Winkeltijdenwet vervatte verboden, wordt vrijstelling verleend van 09.00 uur tot 18.00 uur met dien verstande dat deze vrijstelling niet geldt voor Nieuwjaarsdag, Goede Vrijdag na 19.00 uur, eerste Paasdag, 4 mei na 19.00 uur, eerste Pinksterdag, 24 december na 19.00 uur en eerste Kerstdag.</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een aanvraag ontheffing verlenen van de in artikel 2, eerste lid van de winkeltijdenwet vervatte verboden voor zover deze betrekking hebben op zon en feestdagen en werkdagen na 22.00 en voor 06.00 uur.</text:p>
              </text:list-item>
              <text:list-item text:style-override="id1-3-2-2-3-3">
                <text:number>2.</text:number>
                <text:p text:style-name="al">Een ontheffing zoals benoemd in artikel 3 lid 1, kan alleen worden verleend voor detailhandel waar de mogelijkheid wordt geboden tot afhaal- en bezorgservice van etenswaren.</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van burgemeester en wethouders beschikken op een aanvraag om ontheffing binnen 6 weken na de dag waarop de aanvraag is ontvangen.</text:p>
              </text:list-item>
              <text:list-item text:style-override="id1-3-2-2-4-3">
                <text:number>2.</text:number>
                <text:p text:style-name="al">Het college van burgemeester en wethouders kan voor ten hoogste 6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van burgemeester en wethouders kunnen een ontheffing intrekken of wijzigen als:</text:p>
            <text:list text:style-name="id1-3-2-2-5-3">
              <text:list-item text:style-override="id1-3-2-2-5-3-1">
                <text:number>a.</text:number>
                <text:p text:style-name="al">Ter verkrijging van onjuiste of onvolledige gegevens;</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van burgemeester en wethouders aangewezen toezichthouders.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ordening Winkeltijden Koggenland 2014 wordt ingetrokken;</text:p>
              </text:list-item>
              <text:list-item text:style-override="id1-3-2-2-7-3">
                <text:number>2.</text:number>
                <text:p text:style-name="al">Een krachtens de Verordening Winkeltijden Koggenland verleende ontheffing of vrijstelling geldt als ontheffing of vrijstelling verleend krachtens deze verordening. Het college van burgemeester en wethouders kunnen deze ambtshalve vervangen door een ontheffing of vrijstelling krachtens deze verordening. Ambtshalve vervanging kan gepaard gaan met een wijziging of beperking van de voorschriften.</text:p>
              </text:list-item>
              <text:list-item text:style-override="id1-3-2-2-7-4">
                <text:number>3.</text:number>
                <text:p text:style-name="al">Aanvragen om ontheffing die zijn ingediend onder Verordening Winkeltijden Koggenland 2014 maar waarop nog niet is beschikt bij het in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de dag na publicatie in werking.</text:p>
              </text:list-item>
              <text:list-item text:style-override="id1-3-2-2-8-2-2">
                <text:number>2.</text:number>
                <text:p text:style-name="al">Deze verordening wordt aangehaald als Verordening Winkeltijden Koggenland 2016</text:p>
              </text:list-item>
            </text:list>
          </text:section>
        </text:section>
        <text:section text:name="regeling-sluiting_id1-3-2-3" text:style-name="regeling-sluiting">
          <text:section text:name="ondertekening_id1-3-2-3-1">
            <text:p><text:span text:style-name="organisatie">De raad van de gemeente Koggenland,</text:span></text:p>
          </text:section>
          <text:section text:name="gegeven_id1-3-2-3-2" text:style-name="gegeven">
            <text:p text:style-name="dagtekening">
            <text:span text:style-name="datum">DATUM 3 oktober 2016, agendapunt 3.05. </text:span>
          </text:p>
          </text:section>
          <text:section text:name="ondertekening_id1-3-2-3-3">
            <text:p><text:span text:style-name="functie">de griffier,</text:span></text:p>
            <text:p><text:span text:style-name="ondertekening_naam">
            <text:span text:style-name="voornaam">mevrouw drs. P.M. </text:span>
            <text:span text:style-name="achternaam">Tromp</text:span>
          </text:span></text:p>
          </text:section>
          <text:section text:name="ondertekening_id1-3-2-3-4">
            <text:p><text:span text:style-name="functie">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3896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6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6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Koggen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965</meta:user-defined>
    <meta:user-defined meta:name="OVERHEIDop.GmbID/DC.identifier">gmb-2016-138965</meta:user-defined>
    <meta:user-defined meta:name="OVERHEID.TaxonomieBeleidsagenda/OVERHEID.category">Economie | Organisatie en beleid</meta:user-defined>
    <meta:user-defined meta:name="OVERHEID.Gemeente/DC.spatial">Koggenland</meta:user-defined>
    <meta:user-defined meta:name="OVERHEIDop.referentienummer">D16.011696</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op.versieInformatie"/>
  </office:meta>
</office:document-meta>
</file>