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a Nieuwjaarsduik op 1 januar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26-09-2016</text:p>
            <text:p text:style-name="common-al">Vergunningszaak: 			 APV vergunning</text:p>
            <text:p text:style-name="common-al">Dossiernummer:			 APV16/00233</text:p>
            <text:p text:style-name="common-al">Locatie:				 Strand Castricum thv Deining</text:p>
            <text:p text:style-name="common-al">Activiteit:				 Nieuwjaarsduik</text:p>
            <text:p text:style-name="common-al">Fase: 					 Aanvraag ontvangen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38952</text:span><text:line-break/><text:date style:data-style-name="dag" text:fixed="true" text:date-value="2016-10-10"/><text:line-break/><text:date style:data-style-name="jaar" text:fixed="true" text:date-value="2016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952</text:span><text:date style:data-style-name="nicedate" text:fixed="true" text:date-value="2016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952</text:span><text:date style:data-style-name="nicedate" text:fixed="true" text:date-value="2016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a Nieuwjaarsduik op 1 januar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0</meta:user-defined>
    <meta:user-defined meta:name="OVERHEIDop.publicationIssue">138952</meta:user-defined>
    <meta:user-defined meta:name="OVERHEIDop.GmbID/DC.identifier">gmb-2016-13895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1NZ 71</meta:user-defined>
    <meta:user-defined meta:name="OVERHEIDop.woonplaats">Castricum</meta:user-defined>
    <meta:user-defined meta:name="OVERHEIDop.straatnaam">Zeeweg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2071 508132</meta:user-defined>
    <meta:user-defined meta:name="OVERHEIDop.versieInformatie"/>
  </office:meta>
</office:document-meta>
</file>