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Egmond Wandel Marathon tegen reuma op 21 en 2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9-2016</text:p>
            <text:p text:style-name="common-al">Vergunningszaak: 			 APV vergunning</text:p>
            <text:p text:style-name="common-al">Dossiernummer:			 APV16/00228</text:p>
            <text:p text:style-name="common-al">Locatie:				 Strandplateau Castricum aan Zee</text:p>
            <text:p text:style-name="common-al">Activiteit:				 Egmond Wandel Marathon tegen reuma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94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Egmond Wandel Marathon tegen reuma op 21 en 2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49</meta:user-defined>
    <meta:user-defined meta:name="OVERHEIDop.GmbID/DC.identifier">gmb-2016-138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