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eigerslaan 34, 1861GP, Bergen (NH), het gewijzigd uitvoeren van de verleende omgevingsvergunning voor het bouwen van een atelier/fitnessruimte op het perceel naast Reigerslaan 34, 28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894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4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4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eigerslaan 34, 1861GP, Bergen (NH), het gewijzigd uitvoeren van de verleende omgevingsvergunning voor het bouwen van een atelier/fitnessruimte op het perceel naast Reigerslaan 34, 28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946</meta:user-defined>
    <meta:user-defined meta:name="OVERHEIDop.GmbID/DC.identifier">gmb-2016-138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P 29</meta:user-defined>
    <meta:user-defined meta:name="OVERHEIDop.woonplaats">Bergen</meta:user-defined>
    <meta:user-defined meta:name="OVERHEIDop.straatnaam">Reigers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317 521388</meta:user-defined>
    <meta:user-defined meta:name="OVERHEIDop.versieInformatie"/>
  </office:meta>
</office:document-meta>
</file>