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 Deining D-Day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9-2016</text:p>
            <text:p text:style-name="common-al">Vergunningszaak: 			 APV vergunning</text:p>
            <text:p text:style-name="common-al">Dossiernummer:			 APV16/00227</text:p>
            <text:p text:style-name="common-al">Locatie:				 Strand van Castricum</text:p>
            <text:p text:style-name="common-al">Activiteit:				 Deining D-Day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94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 Deining D-Day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44</meta:user-defined>
    <meta:user-defined meta:name="OVERHEIDop.GmbID/DC.identifier">gmb-2016-1389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