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Rougemont-Nes achter nummer 19, 1862AB, Bergen (NH), het kappen van een berk, 28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4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Rougemont-Nes achter nummer 19, 1862AB, Bergen (NH), het kappen van een berk, 28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43</meta:user-defined>
    <meta:user-defined meta:name="OVERHEIDop.GmbID/DC.identifier">gmb-2016-13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C 20c</meta:user-defined>
    <meta:user-defined meta:name="OVERHEIDop.woonplaats">Bergen</meta:user-defined>
    <meta:user-defined meta:name="OVERHEIDop.straatnaam">De Rougemon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7 521909</meta:user-defined>
    <meta:user-defined meta:name="OVERHEIDop.versieInformatie"/>
  </office:meta>
</office:document-meta>
</file>