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Noordzijde 68, Z/16076536, plaatsen hekwerk/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9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Noordzijde 68, Z/16076536, plaatsen hekwerk/ballenvan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42</meta:user-defined>
    <meta:user-defined meta:name="OVERHEIDop.GmbID/DC.identifier">gmb-2016-13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623 486835</meta:user-defined>
    <meta:user-defined meta:name="OVERHEIDop.versieInformatie"/>
  </office:meta>
</office:document-meta>
</file>