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nsholt-Nes 19, 1862AD, Bergen (NH), het aanleggen van een in-uitrit, 29 september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894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4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nsholt-Nes 19, 1862AD, Bergen (NH), het aanleggen van een in-uitrit, 29 september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41</meta:user-defined>
    <meta:user-defined meta:name="OVERHEIDop.GmbID/DC.identifier">gmb-2016-13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D 19</meta:user-defined>
    <meta:user-defined meta:name="OVERHEIDop.woonplaats">Bergen</meta:user-defined>
    <meta:user-defined meta:name="OVERHEIDop.straatnaam">Manshol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22 521833</meta:user-defined>
    <meta:user-defined meta:name="OVERHEIDop.versieInformatie"/>
  </office:meta>
</office:document-meta>
</file>