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Rijksweg A50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La Place Food BV</text:p>
            <text:p text:style-name="common-al">Locatie: 			Rijksweg A50 2018</text:p>
            <text:p text:style-name="common-al">Reden vergunning:		nieuwe ondernemer</text:p>
            <text:p text:style-name="common-al">Datum vergunning: 		28 september 2016</text:p>
            <text:p text:style-name="common-al">Vergunningnummer: 		D/4935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893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3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3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Rijksweg A50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39</meta:user-defined>
    <meta:user-defined meta:name="OVERHEIDop.GmbID/DC.identifier">gmb-2016-1389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AZ</meta:user-defined>
    <meta:user-defined meta:name="OVERHEIDop.woonplaats">Klarenbeek</meta:user-defined>
    <meta:user-defined meta:name="OVERHEIDop.straatnaam">De bri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670 464841</meta:user-defined>
    <meta:user-defined meta:name="OVERHEIDop.versieInformatie"/>
  </office:meta>
</office:document-meta>
</file>