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e Grotelaan 80, 1861KK, Bergen (NH), het bouwen van erfafscheidingen met een hoogte van respectievelijk 2m en 1,1m, 2 okto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3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rel de Grotelaan 80, 1861KK, Bergen (NH), het bouwen van erfafscheidingen met een hoogte van respectievelijk 2m en 1,1m, 2 okto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37</meta:user-defined>
    <meta:user-defined meta:name="OVERHEIDop.GmbID/DC.identifier">gmb-2016-138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K 80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32 520234</meta:user-defined>
    <meta:user-defined meta:name="OVERHEIDop.versieInformatie"/>
  </office:meta>
</office:document-meta>
</file>