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Nachtegalenpad 2, 1934BL, Egmond aan den Hoef, het kappen van een den, 29 september 2016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38934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3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3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Nachtegalenpad 2, 1934BL, Egmond aan den Hoef, het kappen van een den, 29 september 2016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934</meta:user-defined>
    <meta:user-defined meta:name="OVERHEIDop.GmbID/DC.identifier">gmb-2016-1389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4BL 2</meta:user-defined>
    <meta:user-defined meta:name="OVERHEIDop.woonplaats">Egmond aan den Hoef</meta:user-defined>
    <meta:user-defined meta:name="OVERHEIDop.straatnaam">Nachtegalenpad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4997 515432</meta:user-defined>
    <meta:user-defined meta:name="OVERHEIDop.versieInformatie"/>
  </office:meta>
</office:document-meta>
</file>