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Kapel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Wijnbar &amp; Tapperij Den Olifant</text:p>
            <text:p text:style-name="common-al">Locatie: 			Kapelstraat 9</text:p>
            <text:p text:style-name="common-al">Reden vergunning:		nieuwe ondernemer</text:p>
            <text:p text:style-name="common-al">Datum vergunning: 		23 september 2016</text:p>
            <text:p text:style-name="common-al">Vergunningnummer: 		D/4841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8933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33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933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Kapel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8933</meta:user-defined>
    <meta:user-defined meta:name="OVERHEIDop.GmbID/DC.identifier">gmb-2016-1389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K 9</meta:user-defined>
    <meta:user-defined meta:name="OVERHEIDop.woonplaats">Apeldoorn</meta:user-defined>
    <meta:user-defined meta:name="OVERHEIDop.straatnaam">Kapel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16 469866</meta:user-defined>
    <meta:user-defined meta:name="OVERHEIDop.versieInformatie"/>
  </office:meta>
</office:document-meta>
</file>