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Van Kinsbergen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India Palace Restaurant</text:p>
            <text:p text:style-name="common-al">Locatie: 			Van Kinsbergenstraat 7</text:p>
            <text:p text:style-name="common-al">Reden vergunning:		nieuwe ondernemer</text:p>
            <text:p text:style-name="common-al">Datum vergunning: 		28 september 2016</text:p>
            <text:p text:style-name="common-al">Vergunningnummer: 		D/4927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8931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31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31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Van Kinsbergen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8931</meta:user-defined>
    <meta:user-defined meta:name="OVERHEIDop.GmbID/DC.identifier">gmb-2016-1389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BL 7</meta:user-defined>
    <meta:user-defined meta:name="OVERHEIDop.woonplaats">Apeldoorn</meta:user-defined>
    <meta:user-defined meta:name="OVERHEIDop.straatnaam">Van Kinsbergen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160 469841</meta:user-defined>
    <meta:user-defined meta:name="OVERHEIDop.versieInformatie"/>
  </office:meta>
</office:document-meta>
</file>