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uiveland, in de gemeenteberm voor nummer 42, 1861JD, Bergen(NH), het kappen van een kastanje en een els, 28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uiveland, in de gemeenteberm voor nummer 42, 1861JD, Bergen(NH), het kappen van een kastanje en een els, 28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27</meta:user-defined>
    <meta:user-defined meta:name="OVERHEIDop.GmbID/DC.identifier">gmb-2016-138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D 42</meta:user-defined>
    <meta:user-defined meta:name="OVERHEIDop.woonplaats">Bergen</meta:user-defined>
    <meta:user-defined meta:name="OVERHEIDop.straatnaam">Luivelan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36 521002</meta:user-defined>
    <meta:user-defined meta:name="OVERHEIDop.versieInformatie"/>
  </office:meta>
</office:document-meta>
</file>