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edijk 44, in de gemeenteberm achter, 1862BG, Bergen(NH), het kappen van een Esdoorn, 28 september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2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edijk 44, in de gemeenteberm achter, 1862BG, Bergen(NH), het kappen van een Esdoorn, 28 september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26</meta:user-defined>
    <meta:user-defined meta:name="OVERHEIDop.GmbID/DC.identifier">gmb-2016-138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G 44</meta:user-defined>
    <meta:user-defined meta:name="OVERHEIDop.woonplaats">Bergen</meta:user-defined>
    <meta:user-defined meta:name="OVERHEIDop.straatnaam">Kerk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111 520975</meta:user-defined>
    <meta:user-defined meta:name="OVERHEIDop.versieInformatie"/>
  </office:meta>
</office:document-meta>
</file>