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ek Loudelsweg/Klokketuin, 1861TG Bergen (NH), kadastraal Sectie A Perceelnummer 5932, het bouwen van een vrijstaande woning, 30 september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892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2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2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ek Loudelsweg/Klokketuin, 1861TG Bergen (NH), kadastraal Sectie A Perceelnummer 5932, het bouwen van een vrijstaande woning, 30 september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924</meta:user-defined>
    <meta:user-defined meta:name="OVERHEIDop.GmbID/DC.identifier">gmb-2016-138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TG 52</meta:user-defined>
    <meta:user-defined meta:name="OVERHEIDop.woonplaats">Bergen</meta:user-defined>
    <meta:user-defined meta:name="OVERHEIDop.straatnaam">Loudels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058 520034</meta:user-defined>
    <meta:user-defined meta:name="OVERHEIDop.versieInformatie"/>
  </office:meta>
</office:document-meta>
</file>