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 Sleen - Carpoolplaats: voor het innemen van een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innemen van een standplaats op de carpoolplaats te Noord-Sleen voor de verkoop van snacks en aanverwante artikelen.</text:p>
            <text:p text:style-name="common-al"/>
            <text:p text:style-name="common-al">Deze vergunning is geldig tot en met 31 december 2017.</text:p>
            <text:p text:style-name="common-al"/>
            <text:p text:style-name="common-al"> Verleend op 3 oktober 2016, 21309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6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38923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23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23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 Sleen - Carpoolplaats: voor het innemen van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923</meta:user-defined>
    <meta:user-defined meta:name="OVERHEIDop.GmbID/DC.identifier">gmb-2016-1389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6TK 88</meta:user-defined>
    <meta:user-defined meta:name="OVERHEIDop.woonplaats">Noord-Sleen</meta:user-defined>
    <meta:user-defined meta:name="OVERHEIDop.straatnaam">'t Haantje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399 535507</meta:user-defined>
    <meta:user-defined meta:name="OVERHEIDop.versieInformatie"/>
  </office:meta>
</office:document-meta>
</file>