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senplein 3S, 1861JR, Bergen (NH), het renoveren en uitbreid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ussenplein 3S, 1861JR, Bergen (NH), het renoveren en uitbreiden van een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22</meta:user-defined>
    <meta:user-defined meta:name="OVERHEIDop.GmbID/DC.identifier">gmb-2016-13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Russe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4 520694</meta:user-defined>
    <meta:user-defined meta:name="OVERHEIDop.versieInformatie"/>
  </office:meta>
</office:document-meta>
</file>