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ergerweg 25, 1862JT, Bergen (NH), het realiseren van een bedrijfswoning in een bestaand hotel, 29 september 2016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891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1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1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Bergerweg 25, 1862JT, Bergen (NH), het realiseren van een bedrijfswoning in een bestaand hotel, 29 september 2016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919</meta:user-defined>
    <meta:user-defined meta:name="OVERHEIDop.GmbID/DC.identifier">gmb-2016-138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JT 25</meta:user-defined>
    <meta:user-defined meta:name="OVERHEIDop.woonplaats">Bergen</meta:user-defined>
    <meta:user-defined meta:name="OVERHEIDop.straatnaam">Berg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406 519944</meta:user-defined>
    <meta:user-defined meta:name="OVERHEIDop.versieInformatie"/>
  </office:meta>
</office:document-meta>
</file>