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Kerkedijk 154, 1862BE, Bergen (NH), het bouwen van een woning, 29 september 2016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38917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917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917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Kerkedijk 154, 1862BE, Bergen (NH), het bouwen van een woning, 29 september 2016;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38917</meta:user-defined>
    <meta:user-defined meta:name="OVERHEIDop.GmbID/DC.identifier">gmb-2016-1389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2BE 154</meta:user-defined>
    <meta:user-defined meta:name="OVERHEIDop.woonplaats">Bergen</meta:user-defined>
    <meta:user-defined meta:name="OVERHEIDop.straatnaam">Kerkedijk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9983 520897</meta:user-defined>
    <meta:user-defined meta:name="OVERHEIDop.versieInformatie"/>
  </office:meta>
</office:document-meta>
</file>