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08: Aanvraag vergunning APV 't Kunsje Tweede Walstraat 108 bijschrijving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16</text:p>
            <text:p text:style-name="common-al">
            <text:span text:style-name="nadrukvet">Omschrijving: </text:span>Aanvraag vergunning APV 't Kunsje Tweede Walstraat 108 bijschrijving leidinggevende (Tweede Walstraat 10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322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9-2016</text:p>
            <text:p text:style-name="common-al">
            <text:span text:style-name="nadrukvet">Definitieve beschikking verzonden: </text:span>29-09-2016</text:p>
            <text:p text:style-name="common-al">
            <text:span text:style-name="nadrukvet">Einddatum bezwaartermijn: </text:span>10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september 2016 tot en met 10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BB62EAC-FB04-4DE1-8476-4230B3565428" xlink:type="simple">http://www.nijmegen.nl/vergunningpagina/?guid=9BB62EAC-FB04-4DE1-8476-4230B35654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8916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1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1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alstraat 108: Aanvraag vergunning APV 't Kunsje Tweede Walstraat 108 bijschrijving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916</meta:user-defined>
    <meta:user-defined meta:name="OVERHEIDop.GmbID/DC.identifier">gmb-2016-138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LP 7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49.64 428445.81</meta:user-defined>
    <meta:user-defined meta:name="OVERHEIDop.versieInformatie"/>
  </office:meta>
</office:document-meta>
</file>