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style:style style:family="table-column" style:parent-style-name="colspec" style:name="id1-3-2-2-2-4-1-4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Leges 2016 gemeente Erme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rmelo;</text:p>
            <text:p text:style-name="al">gelezen het voorstel van het college van 14 juni 2016, nr.16e0002641/e160009560;</text:p>
            <text:p text:style-name="al">gelet op de artikel 216, artikel 217, artikel 229, lid 1, aanhef en onderdeel b en art 229b van de Gemeentewet en artikel 2, tweede lid en artikel 7 van de Paspoortwet;</text:p>
            <text:p text:style-name="al">b e s l u i t :</text:p>
            <text:list text:style-name="id1-3-2-1-1-5">
              <text:list-item text:style-override="id1-3-2-1-1-5-1">
                <text:number>1.</text:number>
                <text:p text:style-name="al">De omissie in een drietal tarieven te herstellen.</text:p>
              </text:list-item>
              <text:list-item text:style-override="id1-3-2-1-1-5-2">
                <text:number>2.</text:number>
                <text:p text:style-name="al">  De tekst van de legestabel, behorende bij de Verordening Leges 2016, zodanig te wijzigen dat geen sprake meer is van discrepantie met het collegebesluit inzake de multi evenementenwerkwijze     (15026765)).</text:p>
              </text:list-item>
              <text:list-item text:style-override="id1-3-2-1-1-5-3">
                <text:number>3.</text:number>
                <text:p text:style-name="al">  De Verordening Leges 2016, 1<text:span text:style-name="sup">e</text:span> wijziging vast te stellen, conform het voorstel van het college en op de gebruikelijke wijze te publiceren.</text:p>
              </text:list-item>
            </text:list>
            <text:p text:style-name="al"/>
            <text:p text:style-name="al">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rtikelen 1.1.4 tot en met 1.1.5 van Titel I, Hoofdstuk 1, Burgerlijke stand van de bij artikel 5 van de Legesverordening behorende tarieventabel worden gewijzigd en opnieuw vastgesteld als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1.1.4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  tot: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4.1</text:p>
                  </table:table-cell>
                  <table:table-cell table:style-name="entry" table:number-rows-spanned="1" table:number-columns-spanned="1">
                    <text:p text:style-name="table_al">het verkrijgen van een afschrift dan wel een uittreksel als   bedoeld  in artikel 2, eerste lid , van   de Wet rechten burgerlijke stand voor de onder a, b en d genoemde stukken                                            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           1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4.2</text:p>
                  </table:table-cell>
                  <table:table-cell table:style-name="entry" table:number-rows-spanned="1" table:number-columns-spanned="1">
                    <text:p text:style-name="table_al">het verkrijgen van een afschrift dan wel een uittreksel als bedoeld  in artikel 2, eerste lid , van de Wet   rechten burgerlijke stand voor de onder c genoemde stukken          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           2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5</text:p>
                  </table:table-cell>
                  <table:table-cell table:style-name="entry" table:number-rows-spanned="1" table:number-columns-spanned="1">
                    <text:p text:style-name="table_al">de afgifte van een attestatie da vita in internationale vorm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          12,8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 artikelen 3.2.1.4 tot en met 3.2.1.7.1 van Titel III, Hoofdstuk 2, Organiseren evenementen of markten en overige APV vergunningen, ontheffingen en akkoordverklaringen, van de bij artikel 5 van de Legesverordening behorende tarieventabel worden gewijzigd en opnieuw vastgesteld als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1">
                    <text:p text:style-name="table_al">3.2.1.4   </text:p>
                  </table:table-cell>
                  <table:table-cell table:style-name="entry" table:number-rows-spanned="1" table:number-columns-spanned="1">
                    <text:p text:style-name="table_al">een vergunning als   bedoeld in artikel 2:11 van de APV    voor een evenement in de categorie A, per aanvraag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           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1.5</text:p>
                  </table:table-cell>
                  <table:table-cell table:style-name="entry" table:number-rows-spanned="1" table:number-columns-spanned="1">
                    <text:p text:style-name="table_al">een vergunning als   bedoeld in artikel 2:11 van de APV    voor een evenement in de categorie B, per aanvraag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         2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1.6</text:p>
                  </table:table-cell>
                  <table:table-cell table:style-name="entry" table:number-rows-spanned="1" table:number-columns-spanned="1">
                    <text:p text:style-name="table_al">een vergunning als   bedoeld in artikel 2:11 van de APV    voor een evenement in de categorie C, per aanvraag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      2.0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1.6.1  </text:p>
                  </table:table-cell>
                  <table:table-cell table:style-name="entry" table:number-rows-spanned="1" table:number-columns-spanned="1">
                    <text:p text:style-name="table_al">Als een aanvraag bedoeld in 3.2.1.4 tot en met 3.2.1.6 binnen   drie weken na indiening wordt ingetrokken en hierop nog niet is beschikt,   wordt het genoemde legesbedrag verminderd tot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   </text:p>
                    <text:p text:style-name="table_al">           42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1.7</text:p>
                  </table:table-cell>
                  <table:table-cell table:style-name="entry" table:number-rows-spanned="1" table:number-columns-spanned="1">
                    <text:p text:style-name="table_al">een vergunning als bedoeld in artikel 2:11 van de APV voor een   evenement van organisaties die vallen onder het keurmerk van het CBF, per   aanvraag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             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1.7.1</text:p>
                  </table:table-cell>
                  <table:table-cell table:style-name="entry" table:number-rows-spanned="1" table:number-columns-spanned="1">
                    <text:p text:style-name="table_al">een vergunning als bedoeld in artikel 2:11 van de APV voor een   evenement georganiseerd door vrijwilligers en niet-commerciële organisaties   per aanvraag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        </text:p>
                    <text:p text:style-name="table_al">           20,00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list text:style-name="id1-3-2-2-3-2">
              <text:list-item text:style-override="id1-3-2-2-3-2">
                <text:number> 1. </text:number>
                <text:p text:style-name="al">         Deze verordening treedt in werking op de achtste dag na de datum van de bekendmaking.</text:p>
              </text:list-item>
              <text:list-item text:style-override="id1-3-2-2-3-3">
                <text:number> 2. </text:number>
                <text:p text:style-name="al">         Deze verordening wordt aangehaald als “Verordening Leges 2016, na eerste wijziging”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5 september 2016, </text:span>
          </text:p>
          </text:section>
          <text:section text:name="ondertekening_id1-3-2-3-2">
            <text:p><text:span text:style-name="ondertekening_naam">
            <text:span text:style-name="voornaam">mevrouw A.J.   </text:span>
            <text:span text:style-name="achternaam">van Meerveld,                 </text:span>
          </text:span></text:p>
            <text:p><text:span text:style-name="functie">griffier,                                                </text:span></text:p>
            <text:p><text:span text:style-name="ondertekening_naam">
            <text:span text:style-name="voornaam">A.A.J.  </text:span>
            <text:span text:style-name="achternaam">Baars,</text:span>
          </text:span></text:p>
            <text:p><text:span text:style-name="functie">voorzit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rmelo.</text:p>
            </table:table-cell>
            <table:table-cell office:value-type="string" table:style-name="header.C">
              <text:p text:style-name="headerright"><text:span text:style-name="nr">Nr. 13891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1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1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Leges 2016 gemeente Er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914</meta:user-defined>
    <meta:user-defined meta:name="OVERHEIDop.GmbID/DC.identifier">gmb-2016-138914</meta:user-defined>
    <meta:user-defined meta:name="OVERHEID.TaxonomieBeleidsagenda/OVERHEID.category">Financiën | Organisatie en beleid</meta:user-defined>
    <meta:user-defined meta:name="OVERHEID.Gemeente/DC.spatial">Ermelo</meta:user-defined>
    <meta:user-defined meta:name="OVERHEID.Organisatietype/OVERHEID.organisationType">gemeente</meta:user-defined>
    <meta:user-defined meta:name="OVERHEID.Gemeente/DC.creator">Ermelo</meta:user-defined>
    <dc:language>nl</dc:language>
    <meta:user-defined meta:name="OVERHEID.Informatietype/DC.type">officiële publicatie</meta:user-defined>
    <meta:user-defined meta:name="OVERHEID.Gemeente/OVERHEID.authority">Ermelo</meta:user-defined>
    <meta:user-defined meta:name="OVERHEID.Gemeente/DCTERMS.publisher">Ermelo</meta:user-defined>
    <meta:user-defined meta:name="OVERHEIDgvop.Informatietype/DC.type">Verordeningen</meta:user-defined>
    <meta:user-defined meta:name="OVERHEIDop.versieInformatie"/>
  </office:meta>
</office:document-meta>
</file>