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perceel tussen Loenenseweg 124 en 128 in Eerbeek (Hall C 235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oktober 2016</text:p>
            <text:p text:style-name="common-al">Locatie: perceel tussen Loenenseweg 124 en 128 in Eerbeek (Hall C 2352)</text:p>
            <text:p text:style-name="common-al">Voor: het kappen van 2 berken en 1 eik</text:p>
            <text:p text:style-name="common-al">Activiteit(en): Kap</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891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1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1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perceel tussen Loenenseweg 124 en 128 in Eerbeek (Hall C 2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13</meta:user-defined>
    <meta:user-defined meta:name="OVERHEIDop.GmbID/DC.identifier">gmb-2016-13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HL 124</meta:user-defined>
    <meta:user-defined meta:name="OVERHEIDop.woonplaats">Eerbeek</meta:user-defined>
    <meta:user-defined meta:name="OVERHEIDop.straatnaam">Loenens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212 457777</meta:user-defined>
    <meta:user-defined meta:name="OVERHEIDop.versieInformatie"/>
  </office:meta>
</office:document-meta>
</file>