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ennewatersweg 1, 1935AR, Egmond-Binnen, het kappen van twee  lindebomen, 4 okto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1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ennewatersweg 1, 1935AR, Egmond-Binnen, het kappen van twee  lindebomen, 4 okto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12</meta:user-defined>
    <meta:user-defined meta:name="OVERHEIDop.GmbID/DC.identifier">gmb-2016-138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R 1</meta:user-defined>
    <meta:user-defined meta:name="OVERHEIDop.woonplaats">Egmond-Binnen</meta:user-defined>
    <meta:user-defined meta:name="OVERHEIDop.straatnaam">Vennewater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501 512051</meta:user-defined>
    <meta:user-defined meta:name="OVERHEIDop.versieInformatie"/>
  </office:meta>
</office:document-meta>
</file>