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Stationsplei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Route 66 Pizza &amp; Burgers</text:p>
            <text:p text:style-name="common-al">Locatie: 			Stationsplein 84</text:p>
            <text:p text:style-name="common-al">Reden vergunning:		Nieuwe ondernemer</text:p>
            <text:p text:style-name="common-al">Datum vergunning: 		28 september 2016</text:p>
            <text:p text:style-name="common-al">Vergunningnummer: 		A/489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890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0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0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Stationsplein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09</meta:user-defined>
    <meta:user-defined meta:name="OVERHEIDop.GmbID/DC.identifier">gmb-2016-1389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NX 92</meta:user-defined>
    <meta:user-defined meta:name="OVERHEIDop.woonplaats">Apeldoorn</meta:user-defined>
    <meta:user-defined meta:name="OVERHEIDop.straatnaam">Station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66 469296</meta:user-defined>
    <meta:user-defined meta:name="OVERHEIDop.versieInformatie"/>
  </office:meta>
</office:document-meta>
</file>