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Bonita food</text:p>
            <text:p text:style-name="common-al">Locatie: 			Nieuwstraat 70</text:p>
            <text:p text:style-name="common-al">Reden vergunning:		Nieuwe ondernemer</text:p>
            <text:p text:style-name="common-al">Datum vergunning: 		28 september 2016</text:p>
            <text:p text:style-name="common-al">Vergunningnummer: 		D/486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90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0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0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Nieuw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07</meta:user-defined>
    <meta:user-defined meta:name="OVERHEIDop.GmbID/DC.identifier">gmb-2016-138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T 70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78 469888</meta:user-defined>
    <meta:user-defined meta:name="OVERHEIDop.versieInformatie"/>
  </office:meta>
</office:document-meta>
</file>