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Denneweg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raag terras, Denneweg 57</text:p>
            <text:p text:style-name="common-al"/>
            <text:p text:style-name="common-al">Ons kenmerk: 01112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5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890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0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0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Denneweg 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00</meta:user-defined>
    <meta:user-defined meta:name="OVERHEIDop.GmbID/DC.identifier">gmb-2016-138900</meta:user-defined>
    <meta:user-defined meta:name="DCTERMS.abstract">Aanvraag terras, Denneweg 57</meta:user-defined>
    <meta:user-defined meta:name="OVERHEIDop.referentienummer">01112GGB16/611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CD 5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837916-v1-BM 161006 01112GGB16 Denn...|exb-2016-33400</meta:user-defined>
    <meta:user-defined meta:name="OVERHEID.EPSG28992/DC.spatial">81304.67 455830.992</meta:user-defined>
    <meta:user-defined meta:name="OVERHEIDop.versieInformatie"/>
  </office:meta>
</office:document-meta>
</file>