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Zegerij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september 2016</text:p>
            <text:p text:style-name="common-al">Locatie: Zegerijstraat 2 in Brummen</text:p>
            <text:p text:style-name="common-al">Voor: het kappen van 1 iep</text:p>
            <text:p text:style-name="common-al">Activiteit(en): Kap</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3889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9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9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Zegerijstraat 2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899</meta:user-defined>
    <meta:user-defined meta:name="OVERHEIDop.GmbID/DC.identifier">gmb-2016-138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ZP 2</meta:user-defined>
    <meta:user-defined meta:name="OVERHEIDop.woonplaats">Brummen</meta:user-defined>
    <meta:user-defined meta:name="OVERHEIDop.straatnaam">Zegerij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794 455827</meta:user-defined>
    <meta:user-defined meta:name="OVERHEIDop.versieInformatie"/>
  </office:meta>
</office:document-meta>
</file>