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Melishof - Tweedehands kleding beurs op 7 oktober 2016 en 7 april 2017,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9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Melishof - Tweedehands kleding beurs op 7 oktober 2016 en 7 april 2017,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94</meta:user-defined>
    <meta:user-defined meta:name="OVERHEIDop.GmbID/DC.identifier">gmb-2016-1388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E 57</meta:user-defined>
    <meta:user-defined meta:name="OVERHEIDop.woonplaats">Melissant</meta:user-defined>
    <meta:user-defined meta:name="OVERHEIDop.straatnaam">Binn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141 420691</meta:user-defined>
    <meta:user-defined meta:name="OVERHEIDop.versieInformatie"/>
  </office:meta>
</office:document-meta>
</file>