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nabij Pongeweg 2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september 2016</text:p>
            <text:p text:style-name="common-al">Locatie: nabij Pongeweg 2 in Hall</text:p>
            <text:p text:style-name="common-al">Voor: het bouwen van een woonhuis</text:p>
            <text:p text:style-name="common-al">Activiteit(en): Bouw, Inrit/Uitweg</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88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nabij Pongeweg 2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93</meta:user-defined>
    <meta:user-defined meta:name="OVERHEIDop.GmbID/DC.identifier">gmb-2016-13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CA 2</meta:user-defined>
    <meta:user-defined meta:name="OVERHEIDop.woonplaats">Hall</meta:user-defined>
    <meta:user-defined meta:name="OVERHEIDop.straatnaam">Pong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3412 458806</meta:user-defined>
    <meta:user-defined meta:name="OVERHEIDop.versieInformatie"/>
  </office:meta>
</office:document-meta>
</file>