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Langestraat 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4398</text:p>
            <text:p text:style-name="common-al">Omschrijving: vervangen kapconstructie, plaatsen lichtstraat en wijziging entreepui</text:p>
            <text:p text:style-name="common-al">Adres: Langestraat 61 Huissen</text:p>
            <text:p text:style-name="common-al">Activiteiten: Bouwen</text:p>
            <text:p text:style-name="common-al">Besluit: Verlenen</text:p>
            <text:p text:style-name="common-al">Datum besluit: 4 oktober 2016</text:p>
            <text:p text:style-name="common-al">Bezwaar</text:p>
            <text:p text:style-name="common-al">Belanghebbenden, die door deze beschikking rechtstreeks in hun belang</text:p>
            <text:p text:style-name="common-al">menen te zijn getroffen, kunnen op basis van de Algemene Wet Bestuursrecht, binnen zes weken ingaande de dag na de beschikkings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last-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span text:style-name="nadrukondlijn"/><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38890</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890</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890</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Langestraat 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8890</meta:user-defined>
    <meta:user-defined meta:name="OVERHEIDop.GmbID/DC.identifier">gmb-2016-1388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851AM 61</meta:user-defined>
    <meta:user-defined meta:name="OVERHEIDop.woonplaats">Huissen</meta:user-defined>
    <meta:user-defined meta:name="OVERHEIDop.straatnaam">Langestraat</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3080 439152</meta:user-defined>
    <meta:user-defined meta:name="OVERHEIDop.versieInformatie"/>
  </office:meta>
</office:document-meta>
</file>