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van rechtswege verleend: activiteit bouwen) - Middelharnis, Prinses Marijkestraat 15: veranderen voorgevel, verzenddatum: 30/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8889</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89</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89</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van rechtswege verleend: activiteit bouwen) - Middelharnis, Prinses Marijkestraat 15: veranderen voorgevel, verzenddatum: 30/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889</meta:user-defined>
    <meta:user-defined meta:name="OVERHEIDop.GmbID/DC.identifier">gmb-2016-1388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VJ 15</meta:user-defined>
    <meta:user-defined meta:name="OVERHEIDop.woonplaats">Middelharnis</meta:user-defined>
    <meta:user-defined meta:name="OVERHEIDop.straatnaam">Prinses Marijke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972 419523</meta:user-defined>
    <meta:user-defined meta:name="OVERHEIDop.versieInformatie"/>
  </office:meta>
</office:document-meta>
</file>