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Goedereede, Hondsweg 19: bouwen schuur, verzenddatum: 29/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8885</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85</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85</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Goedereede, Hondsweg 19: bouwen schuur, verzenddatum: 29/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885</meta:user-defined>
    <meta:user-defined meta:name="OVERHEIDop.GmbID/DC.identifier">gmb-2016-1388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LH 19</meta:user-defined>
    <meta:user-defined meta:name="OVERHEIDop.woonplaats">Goedereede</meta:user-defined>
    <meta:user-defined meta:name="OVERHEIDop.straatnaam">Hond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6571 427305</meta:user-defined>
    <meta:user-defined meta:name="OVERHEIDop.versieInformatie"/>
  </office:meta>
</office:document-meta>
</file>