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Middelharnis, Langeweg 136: vergroten balkon, verzenddatum: 28/09/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38883</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883</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883</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Middelharnis, Langeweg 136: vergroten balkon, verzenddatum: 28/09/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8883</meta:user-defined>
    <meta:user-defined meta:name="OVERHEIDop.GmbID/DC.identifier">gmb-2016-13888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1KB 136</meta:user-defined>
    <meta:user-defined meta:name="OVERHEIDop.woonplaats">Middelharnis</meta:user-defined>
    <meta:user-defined meta:name="OVERHEIDop.straatnaam">Langeweg</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70251 418846</meta:user-defined>
    <meta:user-defined meta:name="OVERHEIDop.versieInformatie"/>
  </office:meta>
</office:document-meta>
</file>