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oltgensplaat, Dorpsweg 10a: uitbreiden bedrijfspand, verzenddatum: 30/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888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8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8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oltgensplaat, Dorpsweg 10a: uitbreiden bedrijfspand, verzenddatum: 30/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881</meta:user-defined>
    <meta:user-defined meta:name="OVERHEIDop.GmbID/DC.identifier">gmb-2016-1388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LB 10a</meta:user-defined>
    <meta:user-defined meta:name="OVERHEIDop.woonplaats">Ooltgensplaat</meta:user-defined>
    <meta:user-defined meta:name="OVERHEIDop.straatnaam">Dorps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3487 410731</meta:user-defined>
    <meta:user-defined meta:name="OVERHEIDop.versieInformatie"/>
  </office:meta>
</office:document-meta>
</file>