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verdekte fietsenstalling, Franz-Lisztplantsoen 100 te Utrecht, HZ_WABO-15-44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z-Lisztplantsoen 100 te Utrecht</text:p>
            <text:p text:style-name="common-al">HZ_WABO-15-44097</text:p>
            <text:p text:style-name="common-al">Het bouwen van een overdekte fietsenstalling</text:p>
            <text:p text:style-name="common-al">Besluit tot verlenging beslistermijn met 6 weken vanaf datum: 03-02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888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8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8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overdekte fietsenstalling, Franz-Lisztplantsoen 100 te Utrecht, HZ_WABO-15-44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88</meta:user-defined>
    <meta:user-defined meta:name="OVERHEIDop.GmbID/DC.identifier">gmb-2016-13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3 JG 100</meta:user-defined>
    <meta:user-defined meta:name="OVERHEIDop.woonplaats">Utrecht</meta:user-defined>
    <meta:user-defined meta:name="OVERHEIDop.straatnaam">Franz-Lisztplantsoe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017 455146</meta:user-defined>
    <meta:user-defined meta:name="OVERHEIDop.versieInformatie"/>
  </office:meta>
</office:document-meta>
</file>