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plaatsen van een fietsenstalling aan de Hoofdstraat in Gaanderen bij het treinstation</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 Hoofdstraat Gaanderen bij het treinstation</text:p>
            <text:p text:style-name="common-al">Omschrijving : plaatsen van een fietsenstalling</text:p>
            <text:p text:style-name="common-al">Dossiernummer : 20150344</text:p>
            <text:p text:style-name="common-al">Datum verzending: </text:p>
            <text:p text:style-name="last-al">Vanaf 11 oktober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1 november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3887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7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7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plaatsen van een fietsenstalling aan de Hoofdstraat in Gaanderen bij het treinst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78</meta:user-defined>
    <meta:user-defined meta:name="OVERHEIDop.GmbID/DC.identifier">gmb-2016-138878</meta:user-defined>
    <meta:user-defined meta:name="OVERHEID.TaxonomieBeleidsagenda/OVERHEID.category">Verkeer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AA 25</meta:user-defined>
    <meta:user-defined meta:name="OVERHEIDop.woonplaats">Gaanderen</meta:user-defined>
    <meta:user-defined meta:name="OVERHEIDop.straatnaam">Hoofd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21095 438469</meta:user-defined>
    <meta:user-defined meta:name="OVERHEIDop.versieInformatie"/>
  </office:meta>
</office:document-meta>
</file>