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0</text:p>
            <text:p text:style-name="common-al">Verleend op 03 oktober 2016</text:p>
            <text:p text:style-name="common-al">het realiseren van een nieuwe entré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887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7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7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3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877</meta:user-defined>
    <meta:user-defined meta:name="OVERHEIDop.GmbID/DC.identifier">gmb-2016-13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W 36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824 408666</meta:user-defined>
    <meta:user-defined meta:name="OVERHEIDop.versieInformatie"/>
  </office:meta>
</office:document-meta>
</file>