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Groene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3293</text:p>
            <text:p text:style-name="common-al">Omschrijving: het verbouwen van een woning (gemeentelijk monument, veldzicht)</text:p>
            <text:p text:style-name="common-al">Adres: Groenestraat 40 Bemmel</text:p>
            <text:p text:style-name="common-al">Activiteiten: Bouwen, Monumenten Gem. of Prov. Verordening </text:p>
            <text:p text:style-name="common-al">Besluit: Verlenen</text:p>
            <text:p text:style-name="common-al">Datum besluit: 30 september 2016</text:p>
            <text:p text:style-name="common-al"/>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3887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7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7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Groenestraa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876</meta:user-defined>
    <meta:user-defined meta:name="OVERHEIDop.GmbID/DC.identifier">gmb-2016-1388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DW 40</meta:user-defined>
    <meta:user-defined meta:name="OVERHEIDop.woonplaats">Bemmel</meta:user-defined>
    <meta:user-defined meta:name="OVERHEIDop.straatnaam">Groene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89090 434351</meta:user-defined>
    <meta:user-defined meta:name="OVERHEIDop.versieInformatie"/>
  </office:meta>
</office:document-meta>
</file>