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oesteeg 39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60031</text:p>
            <text:p text:style-name="common-al">Aangevraagd op 25 augustus 2016</text:p>
            <text:p text:style-name="common-al">Voor het uitbreiden van de rijbak en wijzigen paardenstallen</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3887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Koesteeg 39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875</meta:user-defined>
    <meta:user-defined meta:name="OVERHEIDop.GmbID/DC.identifier">gmb-2016-1388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N 39</meta:user-defined>
    <meta:user-defined meta:name="OVERHEIDop.woonplaats">Berlicum</meta:user-defined>
    <meta:user-defined meta:name="OVERHEIDop.straatnaam">Koesteeg</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8649 410824</meta:user-defined>
    <meta:user-defined meta:name="OVERHEIDop.versieInformatie"/>
  </office:meta>
</office:document-meta>
</file>