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olenkampspark 20a te Almelo, Z/16/076521, vervangen schutting op dakterras door sandwich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887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7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7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olenkampspark 20a te Almelo, Z/16/076521, vervangen schutting op dakterras door sandwich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873</meta:user-defined>
    <meta:user-defined meta:name="OVERHEIDop.GmbID/DC.identifier">gmb-2016-138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LG 20</meta:user-defined>
    <meta:user-defined meta:name="OVERHEIDop.woonplaats">Almelo</meta:user-defined>
    <meta:user-defined meta:name="OVERHEIDop.straatnaam">Molenkampspark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209 485725</meta:user-defined>
    <meta:user-defined meta:name="OVERHEIDop.versieInformatie"/>
  </office:meta>
</office:document-meta>
</file>