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81215 - Cranenburgsestraat 116a en 116b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116a en 116b te Groesbeek</text:p>
            <text:p text:style-name="common-al">Omschrijving : bouwen van twee onder een kap woning met bijgebouwen aanleggen in-uitrit</text:p>
            <text:p text:style-name="common-al">Datum ontvangst : 4 oktober 2016</text:p>
            <text:p text:style-name="common-al">Zaaknummer ODRN : W.Z16.102251.03</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8870</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70</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70</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81215 - Cranenburgsestraat 116a en 116b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8870</meta:user-defined>
    <meta:user-defined meta:name="OVERHEIDop.GmbID/DC.identifier">gmb-2016-1388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492 421545</meta:user-defined>
    <meta:user-defined meta:name="OVERHEIDop.versieInformatie"/>
  </office:meta>
</office:document-meta>
</file>