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venementenvergunning TD Hurley op zondag 2 oktober 2016, Nieuwe Kalfjeslaan 21, Amstelveen - Zaaknummer Z-2016/051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september 2016</text:span>
          </text:p>
            <text:p text:style-name="common-al">Evenementenvergunning TD Hurley op zondag 2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86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6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6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Evenementenvergunning TD Hurley op zondag 2 oktober 2016, Nieuwe Kalfjeslaan 21, Amstelveen - Zaaknummer Z-2016/051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866</meta:user-defined>
    <meta:user-defined meta:name="OVERHEIDop.GmbID/DC.identifier">gmb-2016-138866</meta:user-defined>
    <meta:user-defined meta:name="OVERHEID.TaxonomieBeleidsagenda/OVERHEID.category">Ruimte en infrastructuur | Organisatie en beleid</meta:user-defined>
    <meta:user-defined meta:name="OVERHEIDop.referentienummer">Z-2016/051609</meta:user-defined>
    <meta:user-defined meta:name="DCTERMS.abstract">Evenementenvergunning TD Hurley op zondag 2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81607</meta:user-defined>
    <meta:user-defined meta:name="OVERHEIDop.versieInformatie"/>
  </office:meta>
</office:document-meta>
</file>