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termijn verlengd: La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4742</text:p>
            <text:p text:style-name="common-al">Datum indiening: 13 augustus 2016</text:p>
            <text:p text:style-name="common-al">Omschrijving: bouw/vergroten van het bedrijfsgebouw (bijgebouw)</text:p>
            <text:p text:style-name="common-al">Adres: Langstraat 38 Gendt</text:p>
            <text:p text:style-name="common-al">Activiteiten: Bouwen, Strijdig Gebruik gronden/bouwwerken met RO</text:p>
            <text:p text:style-name="common-al">Besluit: Besluit verlenging behandeltermijn</text:p>
            <text:p text:style-name="last-al">Datum besluit: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88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, termijn verlengd: Lang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62</meta:user-defined>
    <meta:user-defined meta:name="OVERHEIDop.GmbID/DC.identifier">gmb-2016-13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H 38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60 432396</meta:user-defined>
    <meta:user-defined meta:name="OVERHEIDop.versieInformatie"/>
  </office:meta>
</office:document-meta>
</file>